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6.6486in" style:page-number="auto" table:align="left" style:writing-mode="lr-tb"/>
    </style:style>
    <style:style style:name="Table1.A" style:family="table-column">
      <style:table-column-properties style:column-width="1.75in"/>
    </style:style>
    <style:style style:name="Table1.B" style:family="table-column">
      <style:table-column-properties style:column-width="4.898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style:border-line-width-left="0.0007in 0.0347in 0.0007in" style:border-line-width-top="0.0007in 0.0347in 0.0007in" style:border-line-width-bottom="0.0007in 0.0347in 0.0007in" fo:padding="0in" fo:border-left="0.0361in double #c0c0c0" fo:border-right="none" fo:border-top="0.0361in double #c0c0c0" fo:border-bottom="0.0361in double #c0c0c0" style:writing-mode="lr-tb"/>
    </style:style>
    <style:style style:name="Table1.B1" style:family="table-cell">
      <style:table-cell-properties style:vertical-align="top" style:border-line-width="0.0007in 0.0347in 0.0007in" fo:padding="0in" fo:border="0.0361in double #c0c0c0" style:writing-mode="lr-tb"/>
    </style:style>
    <style:style style:name="Table1.10" style:family="table-row">
      <style:table-row-properties style:min-row-height="0.3646in" style:keep-together="true" fo:keep-together="auto"/>
    </style:style>
    <style:style style:name="Table1.A10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in" fo:border-left="0.0361in double #c0c0c0" fo:border-right="none" fo:border-top="0.0361in double #c0c0c0" fo:border-bottom="0.0361in double #c0c0c0" style:writing-mode="lr-tb"/>
    </style:style>
    <style:style style:name="Table1.B10" style:family="table-cell">
      <style:table-cell-properties style:vertical-align="middle" style:border-line-width="0.0007in 0.0347in 0.0007in" fo:padding="0in" fo:border="0.0361in double #c0c0c0" style:writing-mode="lr-tb"/>
    </style:style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Normal_20__28_Web_29_">
      <style:paragraph-properties fo:margin-top="0in" fo:margin-bottom="0.1945in"/>
      <style:text-properties style:font-name="Verdana" style:font-name-complex="Verdana"/>
    </style:style>
    <style:style style:name="P3" style:family="paragraph" style:parent-style-name="Normal_20__28_Web_29_">
      <style:paragraph-properties fo:margin-top="0in" fo:margin-bottom="0in"/>
    </style:style>
    <style:style style:name="P4" style:family="paragraph" style:parent-style-name="Normal_20__28_Web_29_">
      <style:paragraph-properties fo:margin-top="0in" fo:margin-bottom="0in"/>
      <style:text-properties style:font-name="Verdana" style:font-name-complex="Verdana"/>
    </style:style>
    <style:style style:name="P5" style:family="paragraph" style:parent-style-name="Normal_20__28_Web_29_">
      <style:paragraph-properties fo:margin-top="0.1945in" fo:margin-bottom="0in"/>
    </style:style>
    <style:style style:name="T1" style:family="text">
      <style:text-properties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Strong_20_Emphasis"><text:span text:style-name="T1">Feasibility Phase </text:span></text:span></text:p>
          </table:table-cell>
          <table:table-cell table:style-name="Table1.B1" office:value-type="string">
            <text:p text:style-name="Standard"><text:span text:style-name="Strong_20_Emphasis"><text:span text:style-name="T1">Project Milestones</text:span></text:span></text:p>
          </table:table-cell>
        </table:table-row>
        <table:table-row table:style-name="Table1.1">
          <table:table-cell table:style-name="Table1.A1" office:value-type="string">
            <text:p text:style-name="P1">June 2008</text:p>
          </table:table-cell>
          <table:table-cell table:style-name="Table1.B1" office:value-type="string">
            <text:p text:style-name="Standard"><text:span text:style-name="T1">$250,000 Feasibility Study Budget </text:span><text:a xlink:type="simple" xlink:href="http://www.carver.org/site/files/fs-vote6-16-08_0001.pdf"><text:span text:style-name="Internet_20_link"><text:span text:style-name="T1">Approved by Voters</text:span></text:span></text:a><text:span text:style-name="T1"> at Annual Town Meeting</text:span></text:p>
          </table:table-cell>
        </table:table-row>
        <table:table-row table:style-name="Table1.1">
          <table:table-cell table:style-name="Table1.A1" office:value-type="string">
            <text:p text:style-name="P1">January 2009</text:p>
          </table:table-cell>
          <table:table-cell table:style-name="Table1.B1" office:value-type="string">
            <text:p text:style-name="Standard"><text:a xlink:type="simple" xlink:href="http://www.daedalusprojects.com/"><text:span text:style-name="Internet_20_link"><text:span text:style-name="T1">Daedalus Projects, Inc</text:span></text:span></text:a><text:span text:style-name="T1">.  hired as Owner’s Project Manager</text:span></text:p>
          </table:table-cell>
        </table:table-row>
        <table:table-row table:style-name="Table1.1">
          <table:table-cell table:style-name="Table1.A1" office:value-type="string">
            <text:p text:style-name="P1">February 2009</text:p>
          </table:table-cell>
          <table:table-cell table:style-name="Table1.B1" office:value-type="string">
            <text:p text:style-name="Standard"><text:span text:style-name="T1">Building Committee voted to apply $300,000 for the design and construction costs associated with “</text:span><text:a xlink:type="simple" xlink:href="http://www.carver.org/site/files/weblinks-greenbuildings.pdf"><text:span text:style-name="Internet_20_link"><text:span text:style-name="T1">Green</text:span></text:span></text:a><text:span text:style-name="T1">” initiatives</text:span></text:p>
          </table:table-cell>
        </table:table-row>
        <table:table-row table:style-name="Table1.1">
          <table:table-cell table:style-name="Table1.A1" office:value-type="string">
            <text:p text:style-name="P1">March 25, 2009</text:p>
          </table:table-cell>
          <table:table-cell table:style-name="Table1.B1" office:value-type="string">
            <text:p text:style-name="Standard"><text:span text:style-name="T1">Meet with MSBA to select Architect to study building options<text:line-break/></text:span><text:a xlink:type="simple" xlink:href="http://www.carver.org/site/files/msba_dspminutes(final).pdf"><text:span text:style-name="Internet_20_link"><text:span text:style-name="T1">Minutes from Architect Selection with Designer Selection Board</text:span></text:span></text:a></text:p>
          </table:table-cell>
        </table:table-row>
        <table:table-row table:style-name="Table1.1">
          <table:table-cell table:style-name="Table1.A1" office:value-type="string">
            <text:p text:style-name="P1">April 7, 2009</text:p>
          </table:table-cell>
          <table:table-cell table:style-name="Table1.B1" office:value-type="string">
            <text:p text:style-name="Standard"><text:span text:style-name="T1">Interview finalists from March 25, 2009 meeting, </text:span><text:a xlink:type="simple" xlink:href="http://www.design-partnership.com/"><text:span text:style-name="Internet_20_link"><text:span text:style-name="T1">Design Partnership of Cambridge</text:span></text:span></text:a><text:span text:style-name="T1"> selected by the </text:span><text:a xlink:type="simple" xlink:href="http://www.carver.org/site/files/designer-selected.pdf"><text:span text:style-name="Internet_20_link"><text:span text:style-name="T1">Designer Selection Board</text:span></text:span></text:a></text:p>
          </table:table-cell>
        </table:table-row>
        <table:table-row table:style-name="Table1.1">
          <table:table-cell table:style-name="Table1.A1" office:value-type="string">
            <text:p text:style-name="P1">May 29, 2009</text:p>
          </table:table-cell>
          <table:table-cell table:style-name="Table1.B1" office:value-type="string">
            <text:p text:style-name="P4">Notice to Proceed with Feasibility Study given to Design Partnership</text:p>
          </table:table-cell>
        </table:table-row>
        <table:table-row table:style-name="Table1.1">
          <table:table-cell table:style-name="Table1.A1" office:value-type="string">
            <text:p text:style-name="P1">June 2, 2009</text:p>
          </table:table-cell>
          <table:table-cell table:style-name="Table1.B1" office:value-type="string">
            <text:p text:style-name="Standard"><text:a xlink:type="simple" xlink:href="http://www.carver.org/site/files/enroll-925-signed.pdf"><text:span text:style-name="Internet_20_link"><text:span text:style-name="T1">Enrollment of 925 Students</text:span></text:span></text:a><text:span text:style-name="T1"> for Project Approved by MSBA</text:span></text:p>
          </table:table-cell>
        </table:table-row>
        <table:table-row table:style-name="Table1.1">
          <table:table-cell table:style-name="Table1.A1" office:value-type="string">
            <text:p text:style-name="P1">July 14, 2009</text:p>
          </table:table-cell>
          <table:table-cell table:style-name="Table1.B1" office:value-type="string">
            <text:p text:style-name="P2">Four Conceptual Options for a Pre-K-5 Solution Presented to Board of Selectmen and General Public for Comment </text:p>
            <text:p text:style-name="P5"><text:a xlink:type="simple" xlink:href="http://www.carver.org/page.php?pid=336"><text:span text:style-name="Internet_20_link"><text:span text:style-name="T1">Summary of Options</text:span></text:span></text:a><text:span text:style-name="T1"><text:line-break/><text:line-break/></text:span><text:a xlink:type="simple" xlink:href="http://www.carver.org/site/files/carveroptionb3.pdf"><text:span text:style-name="Internet_20_link"><text:span text:style-name="T1">Option B3,</text:span></text:span></text:a><text:span text:style-name="T1"> </text:span><text:a xlink:type="simple" xlink:href="http://www.carver.org/site/files/carveroptione2.pdf"><text:span text:style-name="Internet_20_link"><text:span text:style-name="T1">Option E2</text:span></text:span></text:a><text:span text:style-name="T1">, </text:span><text:a xlink:type="simple" xlink:href="http://www.carver.org/site/files/carveroptionh.pdf"><text:span text:style-name="Internet_20_link"><text:span text:style-name="T1">Option H</text:span></text:span></text:a><text:span text:style-name="T1">, </text:span><text:a xlink:type="simple" xlink:href="http://www.carver.org/site/files/carveroptionj.pdf"><text:span text:style-name="Internet_20_link"><text:span text:style-name="T1">Option J</text:span></text:span></text:a></text:p>
          </table:table-cell>
        </table:table-row>
        <table:table-row table:style-name="Table1.10">
          <table:table-cell table:style-name="Table1.A10" office:value-type="string">
            <text:p text:style-name="P4">April 27, 2010</text:p>
          </table:table-cell>
          <table:table-cell table:style-name="Table1.B10" office:value-type="string">
            <text:p text:style-name="P3"><text:a xlink:type="simple" xlink:href="http://www.carver.org/site/files/msbafeasstudyreimb.pdf"><text:span text:style-name="Internet_20_link"><text:span text:style-name="T1">MSBA Feasibility Study Reimbursement</text:span>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asibility Phase </dc:title>
    <meta:initial-creator>CPS</meta:initial-creator>
    <meta:creation-date>2010-11-22T12:37:00</meta:creation-date>
    <dc:creator>CPS</dc:creator>
    <dc:date>2010-11-22T12:54:00</dc:date>
    <meta:editing-cycles>4</meta:editing-cycles>
    <meta:editing-duration>PT10M</meta:editing-duration>
    <meta:document-statistic meta:table-count="1" meta:image-count="0" meta:object-count="0" meta:page-count="1" meta:paragraph-count="21" meta:word-count="149" meta:character-count="969"/>
    <meta:generator>OpenOffice.org/3.4.1$Win32 OpenOffice.org_project/341m1$Build-9593</meta:generator>
  </office:meta>
</office:document-meta>
</file>