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text-properties style:font-name="Verdana" fo:font-size="10pt" style:font-size-asian="10pt" style:font-name-complex="Verdana" style:font-size-complex="10pt"/>
    </style:style>
    <style:style style:name="P2" style:family="paragraph" style:parent-style-name="Normal_20__28_Web_29_" style:master-page-name="Standard">
      <style:paragraph-properties fo:margin-top="0in" fo:margin-bottom="0.1945in" fo:text-align="center" style:justify-single-word="false" style:page-number="auto"/>
    </style:style>
    <style:style style:name="T1" style:family="text">
      <style:text-properties style:font-name="Bodoni MT Black" fo:font-size="14pt" style:text-underline-style="solid" style:text-underline-width="auto" style:text-underline-color="font-color" fo:font-weight="normal" style:font-size-asian="14pt" style:font-weight-asian="normal" style:font-name-complex="Bodoni MT Black" style:font-size-complex="14pt"/>
    </style:style>
    <style:style style:name="T2" style:family="text">
      <style:text-properties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QUESTIONS &amp; ANSWERS</text:span></text:span></text:p>
      <text:p text:style-name="Normal_20__28_Web_29_"><text:span text:style-name="Strong_20_Emphasis"><text:span text:style-name="T2">Question</text:span></text:span><text:span text:style-name="T2">: What is the estimated cost of the building project? <text:line-break/></text:span><text:span text:style-name="Strong_20_Emphasis"><text:span text:style-name="T2">Answer</text:span></text:span><text:span text:style-name="T2">: Provided the agreed upon solution involves a Pre-K through Grade 5 building, approximately $35 million. </text:span></text:p>
      <text:p text:style-name="Standard"><text:span text:style-name="T2"><text:line-break/></text:span><text:span text:style-name="Strong_20_Emphasis"><text:span text:style-name="T2">Question</text:span></text:span><text:span text:style-name="T2">: What is the estimated cost share between the Town and the State?</text:span><text:span text:style-name="Strong_20_Emphasis"><text:span text:style-name="T2">         Answer</text:span></text:span><text:span text:style-name="T2">: The base grant rate for the Feasibility Study is 56%, meaning the town would pay 44% of the cost and the state would pay 56%. Additional points may be added to the state’s above figure should a project receive approval by MSBA and the resident voters of Carver. </text:span><text:a xlink:type="simple" xlink:href="http://www.carver.org/site/files/msbagrantrate_mgl-1.pdf"><text:span text:style-name="Internet_20_link"><text:span text:style-name="T2">MA General Law</text:span></text:span></text:a><text:span text:style-name="T2"> governing this program and </text:span><text:a xlink:type="simple" xlink:href="http://www.carver.org/site/files/carvergrantratecalc.pdf"><text:span text:style-name="Internet_20_link"><text:span text:style-name="T2">Carver’s grant rate estimate</text:span></text:span></text:a><text:span text:style-name="T2">, prior to a completed and approved MSBA Feasibility Study, are included for your information. </text:span></text:p>
      <text:p text:style-name="Normal_20__28_Web_29_"><text:span text:style-name="T2"><text:line-break/></text:span><text:span text:style-name="Strong_20_Emphasis"><text:span text:style-name="T2">Question</text:span></text:span><text:span text:style-name="T2">: What is the estimated cost to my property tax bill?<text:line-break/></text:span><text:span text:style-name="Strong_20_Emphasis"><text:span text:style-name="T2">Answer</text:span></text:span><text:span text:style-name="T2">: </text:span><text:a xlink:type="simple" xlink:href="http://www.carver.org/site/files/financingandtaxbill.pdf"><text:span text:style-name="Internet_20_link"><text:span text:style-name="T2">Estimate as of 1/9/08</text:span></text:span></text:a></text:p>
      <text:p text:style-name="Normal_20__28_Web_29_"><text:span text:style-name="T2"><text:line-break/></text:span><text:span text:style-name="Strong_20_Emphasis"><text:span text:style-name="T2">Question</text:span></text:span><text:span text:style-name="T2">: When will the estimates be updated?<text:line-break/></text:span><text:span text:style-name="Strong_20_Emphasis"><text:span text:style-name="T2">Answer</text:span></text:span><text:span text:style-name="T2">: The estimates for the project cost and grant rate are likely to be updated after the Feasibility Study is completed.</text:span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1in" fo:margin-right="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S &amp; ANSWERS</dc:title>
    <meta:initial-creator>CPS</meta:initial-creator>
    <meta:creation-date>2010-11-22T13:14:00</meta:creation-date>
    <dc:creator>CPS</dc:creator>
    <dc:date>2010-11-22T13:14:00</dc:date>
    <meta:editing-cycles>2</meta:editing-cycles>
    <meta:editing-duration>PT2M</meta:editing-duration>
    <meta:document-statistic meta:table-count="0" meta:image-count="0" meta:object-count="0" meta:page-count="1" meta:paragraph-count="6" meta:word-count="160" meta:character-count="977"/>
    <meta:generator>OpenOffice.org/3.4.1$Win32 OpenOffice.org_project/341m1$Build-9593</meta:generator>
  </office:meta>
</office:document-meta>
</file>