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9514in" fo:margin-left="-0.0785in" table:align="left" style:writing-mode="lr-tb"/>
    </style:style>
    <style:style style:name="Table1.A" style:family="table-column">
      <style:table-column-properties style:column-width="1.8389in"/>
    </style:style>
    <style:style style:name="Table1.B" style:family="table-column">
      <style:table-column-properties style:column-width="2.0021in"/>
    </style:style>
    <style:style style:name="Table1.C" style:family="table-column">
      <style:table-column-properties style:column-width="1.8181in"/>
    </style:style>
    <style:style style:name="Table1.D" style:family="table-column">
      <style:table-column-properties style:column-width="1.5583in"/>
    </style:style>
    <style:style style:name="Table1.E" style:family="table-column">
      <style:table-column-properties style:column-width="2.73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660033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660033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fo:color="#660033" style:font-name="Arial" fo:font-size="18pt" fo:font-weight="bold" style:font-size-asian="18pt" style:font-weight-asian="bold" style:font-name-complex="Aria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963 CMR: Massachusetts School Building Authority </text:p>
      <text:p text:style-name="P6"/>
      <text:p text:style-name="P1"><text:span text:style-name="T4">SCHOOL BUILDING COMMITTEE – Town of Carver</text:span><text:span text:style-name="T1"> </text:span><text:span text:style-name="T2"><text:s text:c="2"/>(revised 1/2011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Designation</text:p>
          </table:table-cell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Address</text:p>
          </table:table-cell>
          <table:table-cell table:style-name="Table1.A1" office:value-type="string">
            <text:p text:style-name="P3">Phone Number</text:p>
          </table:table-cell>
          <table:table-cell table:style-name="Table1.E1" office:value-type="string">
            <text:p text:style-name="P3">E-mail address</text:p>
          </table:table-cell>
        </table:table-row>
        <table:table-row table:style-name="Table1.1">
          <table:table-cell table:style-name="Table1.A1" office:value-type="string">
            <text:p text:style-name="P3">Local Chief Executive Officer</text:p>
          </table:table-cell>
          <table:table-cell table:style-name="Table1.A1" office:value-type="string">
            <text:p text:style-name="P3">Jack Angley</text:p>
            <text:p text:style-name="P3">Board of Selectmen</text:p>
          </table:table-cell>
          <table:table-cell table:style-name="Table1.A1" office:value-type="string">
            <text:p text:style-name="P3">P.O. Box 270</text:p>
            <text:p text:style-name="P3">Carver, MA 02330</text:p>
          </table:table-cell>
          <table:table-cell table:style-name="Table1.A1" office:value-type="string">
            <text:p text:style-name="P3">508-866-3654</text:p>
          </table:table-cell>
          <table:table-cell table:style-name="Table1.E1" office:value-type="string">
            <text:p text:style-name="Standard"><text:a xlink:type="simple" xlink:href="mailto:jack@flaxpondfarms.com"><text:span text:style-name="Internet_20_link"><text:span text:style-name="T3">jack@flaxpondfarms.com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dministrator or Manager</text:p>
          </table:table-cell>
          <table:table-cell table:style-name="Table1.A1" office:value-type="string">
            <text:p text:style-name="P3">Richard LaFond</text:p>
            <text:p text:style-name="P3">Town Administrator</text:p>
          </table:table-cell>
          <table:table-cell table:style-name="Table1.A1" office:value-type="string">
            <text:p text:style-name="P3">108 Main Street</text:p>
            <text:p text:style-name="P3">Carver, MA 02330</text:p>
          </table:table-cell>
          <table:table-cell table:style-name="Table1.A1" office:value-type="string">
            <text:p text:style-name="P3">508-866-3401</text:p>
          </table:table-cell>
          <table:table-cell table:style-name="Table1.E1" office:value-type="string">
            <text:p text:style-name="Standard"><text:a xlink:type="simple" xlink:href="mailto:Richard.lafond@carverma"><text:span text:style-name="Internet_20_link"><text:span text:style-name="T3">Richard.lafond@carverma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School Committee Member</text:p>
            <text:p text:style-name="P3">(minimum of one)</text:p>
          </table:table-cell>
          <table:table-cell table:style-name="Table1.A1" office:value-type="string">
            <text:p text:style-name="P3">Kevin Walsh, Bldg. Committee Chair </text:p>
            <text:p text:style-name="P3"/>
            <text:p text:style-name="P3">Al Spicer, School Committee Chair</text:p>
            <text:p text:style-name="P3"/>
            <text:p text:style-name="P3">Paula Kibbe</text:p>
            <text:p text:style-name="P3">School Committee</text:p>
            <text:p text:style-name="P3">Vice Chair</text:p>
            <text:p text:style-name="P3"/>
          </table:table-cell>
          <table:table-cell table:style-name="Table1.A1" office:value-type="string">
            <text:p text:style-name="P5">39 Russell Trufant Road</text:p>
            <text:p text:style-name="P5">Carver, MA 02330</text:p>
            <text:p text:style-name="P3"/>
            <text:p text:style-name="P3">55 Bow Street</text:p>
            <text:p text:style-name="P3">Carver, MA 02330</text:p>
            <text:p text:style-name="P3"/>
            <text:p text:style-name="P3">33 Meadow Street</text:p>
            <text:p text:style-name="P3">Carver <text:s/>MA <text:s/>02330</text:p>
            <text:p text:style-name="P3"/>
          </table:table-cell>
          <table:table-cell table:style-name="Table1.A1" office:value-type="string">
            <text:p text:style-name="P3">508-866-6915</text:p>
            <text:p text:style-name="P3"/>
            <text:p text:style-name="P3"/>
            <text:p text:style-name="P3">508-866-4148</text:p>
            <text:p text:style-name="P3"/>
            <text:p text:style-name="P3"/>
            <text:p text:style-name="P3">508-866-5322</text:p>
          </table:table-cell>
          <table:table-cell table:style-name="Table1.E1" office:value-type="string">
            <text:p text:style-name="Standard"><text:a xlink:type="simple" xlink:href="mailto:Lucknow3@aol.com"><text:span text:style-name="Internet_20_link"><text:span text:style-name="T3">Lucknow3@aol.com</text:span></text:span></text:a></text:p>
            <text:p text:style-name="P3"/>
            <text:p text:style-name="P3"/>
            <text:p text:style-name="Standard"><text:a xlink:type="simple" xlink:href="mailto:Awspicer@statestreet.com"><text:span text:style-name="Internet_20_link"><text:span text:style-name="T3">Awspicer@statestreet.com</text:span></text:span></text:a></text:p>
            <text:p text:style-name="P3"/>
            <text:p text:style-name="P3"/>
            <text:p text:style-name="Standard"><text:a xlink:type="simple" xlink:href="mailto:Paula@paulakibbe.com"><text:span text:style-name="Internet_20_link"><text:span text:style-name="T3">Paula@paulakibbe.com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Superintendent of Schools</text:p>
          </table:table-cell>
          <table:table-cell table:style-name="Table1.A1" office:value-type="string">
            <text:p text:style-name="P3">Elizabeth A. Sorrell</text:p>
          </table:table-cell>
          <table:table-cell table:style-name="Table1.A1" office:value-type="string">
            <text:p text:style-name="P3">3 Carver Square Blvd</text:p>
            <text:p text:style-name="P3">Carver ,MA 02330</text:p>
            <text:p text:style-name="P3"/>
          </table:table-cell>
          <table:table-cell table:style-name="Table1.A1" office:value-type="string">
            <text:p text:style-name="P3">508-866-6160</text:p>
          </table:table-cell>
          <table:table-cell table:style-name="Table1.E1" office:value-type="string">
            <text:p text:style-name="Standard"><text:a xlink:type="simple" xlink:href="mailto:sorrell@mail.carver.org"><text:span text:style-name="Internet_20_link"><text:span text:style-name="T3">sorrell@mail.carver.org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Local Official responsible for Building Maintenance </text:p>
          </table:table-cell>
          <table:table-cell table:style-name="Table1.A1" office:value-type="string">
            <text:p text:style-name="Standard"><text:span text:style-name="T3">David Siedentopf</text:span></text:p>
            <text:p text:style-name="Standard"><text:span text:style-name="T3">Director of Building &amp; Grounds</text:span></text:p>
          </table:table-cell>
          <table:table-cell table:style-name="Table1.A1" office:value-type="string">
            <text:p text:style-name="P3">3 Carver Square Blvd</text:p>
            <text:p text:style-name="P3">Carver, MA 02330</text:p>
          </table:table-cell>
          <table:table-cell table:style-name="Table1.A1" office:value-type="string">
            <text:p text:style-name="P3">508-866-6106</text:p>
          </table:table-cell>
          <table:table-cell table:style-name="Table1.E1" office:value-type="string">
            <text:p text:style-name="Standard"><text:a xlink:type="simple" xlink:href="mailto:siedentopfd@mail.carver.org"><text:span text:style-name="Internet_20_link"><text:span text:style-name="T3">siedentopfd@mail.carver.org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Representative of Office authorized by law to construct school buildings</text:p>
          </table:table-cell>
          <table:table-cell table:style-name="Table1.A1" office:value-type="string">
            <text:p text:style-name="P3">Carver does not have a permanent building committee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chool Principal</text:p>
          </table:table-cell>
          <table:table-cell table:style-name="Table1.A1" office:value-type="string">
            <text:p text:style-name="Standard"><text:span text:style-name="T3">Candy Weiler, Carver Elementary School</text:span></text:p>
          </table:table-cell>
          <table:table-cell table:style-name="Table1.A1" office:value-type="string">
            <text:p text:style-name="P3">85 Main Street</text:p>
            <text:p text:style-name="P3">Carver, MA 02330</text:p>
            <text:p text:style-name="P3">Same as above</text:p>
            <text:p text:style-name="P3"/>
          </table:table-cell>
          <table:table-cell table:style-name="Table1.A1" office:value-type="string">
            <text:p text:style-name="P3">508-866-6211</text:p>
            <text:p text:style-name="P3"/>
          </table:table-cell>
          <table:table-cell table:style-name="Table1.E1" office:value-type="string">
            <text:p text:style-name="Standard"><text:a xlink:type="simple" xlink:href="mailto:weilerc@mail.carver.org"><text:span text:style-name="Internet_20_link"><text:span text:style-name="T3">weilerc@mail.carver.org</text:span></text:span></text:a></text:p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3">Designation</text:p>
          </table:table-cell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Address</text:p>
          </table:table-cell>
          <table:table-cell table:style-name="Table1.A1" office:value-type="string">
            <text:p text:style-name="P3">Phone Number</text:p>
          </table:table-cell>
          <table:table-cell table:style-name="Table1.E1" office:value-type="string">
            <text:p text:style-name="P3">E-mail address</text:p>
          </table:table-cell>
        </table:table-row>
        <table:table-row table:style-name="Table1.1">
          <table:table-cell table:style-name="Table1.A1" office:value-type="string">
            <text:p text:style-name="P3">Member knowledgeable in educational mission and function of facility</text:p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Standard"><text:span text:style-name="T3">Paula Foley Associate Principal, Carver Elementary School, Carver resident</text:span></text:p>
            <text:p text:style-name="P3"/>
            <text:p text:style-name="Standard"><text:span text:style-name="T3">Deb Gesualdo-teacher</text:span></text:p>
            <text:p text:style-name="Standard"><text:span text:style-name="T3">Carver Elementary School, Carver resident</text:span></text:p>
          </table:table-cell>
          <table:table-cell table:style-name="Table1.A1" office:value-type="string">
            <text:p text:style-name="P3">21 Bow Street</text:p>
            <text:p text:style-name="P3">Carver, MA <text:s/>02330</text:p>
            <text:p text:style-name="P3"/>
            <text:p text:style-name="P3"/>
            <text:p text:style-name="P3">204 Main Street</text:p>
            <text:p text:style-name="P3">Carver MA 02330</text:p>
            <text:p text:style-name="P3"/>
          </table:table-cell>
          <table:table-cell table:style-name="Table1.A1" office:value-type="string">
            <text:p text:style-name="P3">508-866-7501</text:p>
            <text:p text:style-name="P3"/>
            <text:p text:style-name="P3"/>
            <text:p text:style-name="P3"/>
            <text:p text:style-name="P3">508-866-1086</text:p>
            <text:p text:style-name="P3"/>
            <text:p text:style-name="P3"/>
          </table:table-cell>
          <table:table-cell table:style-name="Table1.E1" office:value-type="string">
            <text:p text:style-name="Standard"><text:a xlink:type="simple" xlink:href="mailto:foleyps@mail.carver.org"><text:span text:style-name="Internet_20_link"><text:span text:style-name="T3">foleyps@mail.carver.org</text:span></text:span></text:a></text:p>
            <text:p text:style-name="P3"/>
            <text:p text:style-name="P3"/>
            <text:p text:style-name="P3"/>
            <text:p text:style-name="Standard"><text:a xlink:type="simple" xlink:href="mailto:gesualdd@mail.carver.org"><text:span text:style-name="Internet_20_link"><text:span text:style-name="T3">gesualdd@mail.carver.org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Local budget official or member of local finance committee</text:p>
          </table:table-cell>
          <table:table-cell table:style-name="Table1.A1" office:value-type="string">
            <text:p text:style-name="P3">Patrick Meagher</text:p>
            <text:p text:style-name="P3">Asst. Superintendent of Business &amp; Finance, Carver Public Schools</text:p>
          </table:table-cell>
          <table:table-cell table:style-name="Table1.A1" office:value-type="string">
            <text:p text:style-name="P3">3 Carver School Blvd.</text:p>
            <text:p text:style-name="P3">Carver, MA <text:s/>02330</text:p>
          </table:table-cell>
          <table:table-cell table:style-name="Table1.A1" office:value-type="string">
            <text:p text:style-name="P3">508-866-6110</text:p>
          </table:table-cell>
          <table:table-cell table:style-name="Table1.E1" office:value-type="string">
            <text:p text:style-name="Standard"><text:a xlink:type="simple" xlink:href="mailto:meagherp@mail.carver.org"><text:span text:style-name="Internet_20_link"><text:span text:style-name="T3">meagherp@mail.carver.org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Members of community with architecture, engineering and/or construction experience</text:p>
          </table:table-cell>
          <table:table-cell table:style-name="Table1.A1" office:value-type="string">
            <text:p text:style-name="P3">T.B.D.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embers of community at-large</text:p>
          </table:table-cell>
          <table:table-cell table:style-name="Table1.A1" office:value-type="string">
            <text:p text:style-name="P3">Lance Kennedy</text:p>
            <text:p text:style-name="P3"/>
          </table:table-cell>
          <table:table-cell table:style-name="Table1.A1" office:value-type="string">
            <text:p text:style-name="P3">8 Shaw Street</text:p>
            <text:p text:style-name="P3">Carver, MA <text:s/>02330</text:p>
            <text:p text:style-name="P3"/>
          </table:table-cell>
          <table:table-cell table:style-name="Table1.A1" office:value-type="string">
            <text:p text:style-name="P3">508-465-0181</text:p>
            <text:p text:style-name="P3"/>
          </table:table-cell>
          <table:table-cell table:style-name="Table1.E1" office:value-type="string">
            <text:p text:style-name="Standard"><text:a xlink:type="simple" xlink:href="mailto:lancekennedy@comcast.net"><text:span text:style-name="Internet_20_link"><text:span text:style-name="T3">lancekennedy@comcast.net</text:span></text:span></text:a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School Building Committee </text:p>
            <text:p text:style-name="P3">Recording Secretary</text:p>
          </table:table-cell>
          <table:table-cell table:style-name="Table1.A1" office:value-type="string">
            <text:p text:style-name="P3">Kelly Yenulevich</text:p>
          </table:table-cell>
          <table:table-cell table:style-name="Table1.A1" office:value-type="string">
            <text:p text:style-name="P3">P.O. Box 650</text:p>
            <text:p text:style-name="P3">Carver MA <text:s/>02330</text:p>
          </table:table-cell>
          <table:table-cell table:style-name="Table1.A1" office:value-type="string">
            <text:p text:style-name="P3">508-866-6213 (w)</text:p>
            <text:p text:style-name="Standard"><text:span text:style-name="T3">508-866-7494 (h)</text:span></text:p>
          </table:table-cell>
          <table:table-cell table:style-name="Table1.E1" office:value-type="string">
            <text:p text:style-name="Standard"><text:a xlink:type="simple" xlink:href="mailto:yenulevichk@mail.carver.org"><text:span text:style-name="Internet_20_link"><text:span text:style-name="T3">kelly@mail.carver.org</text:span></text:span></text:a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in" fo:margin-bottom="1in" fo:margin-left="0.7in" fo:margin-right="0.7in" style:writing-mode="lr-tb" style:layout-grid-color="#c0c0c0" style:layout-grid-lines="38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OOL BUILDING COMMITTEE – Town of Carver</dc:title>
    <meta:initial-creator>Annmarie Metrano</meta:initial-creator>
    <meta:creation-date>2011-01-18T10:32:00</meta:creation-date>
    <dc:creator>CPS</dc:creator>
    <dc:date>2011-01-18T10:32:00</dc:date>
    <meta:print-date>2011-01-03T14:24:00</meta:print-date>
    <meta:editing-cycles>2</meta:editing-cycles>
    <meta:editing-duration>PT1M</meta:editing-duration>
    <meta:document-statistic meta:table-count="1" meta:image-count="0" meta:object-count="0" meta:page-count="2" meta:paragraph-count="102" meta:word-count="293" meta:character-count="2217"/>
    <meta:generator>OpenOffice.org/3.4.1$Win32 OpenOffice.org_project/341m1$Build-9593</meta:generator>
  </office:meta>
</office:document-meta>
</file>